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  <style:text-properties fo:font-weight="bold" style:font-weight-asian="bold"/>
    </style:style>
    <style:style style:name="P7" style:parent-style-name="Normalny" style:family="paragraph">
      <style:paragraph-properties fo:text-align="justify" fo:margin-top="0.0833in"/>
    </style:style>
    <style:style style:name="P8" style:parent-style-name="Normalny" style:family="paragraph">
      <style:paragraph-properties fo:text-align="justify" fo:margin-top="0.0833in"/>
    </style:style>
    <style:style style:name="P9" style:parent-style-name="Normalny" style:family="paragraph">
      <style:paragraph-properties fo:text-align="justify" fo:margin-top="0.0833in"/>
    </style:style>
    <style:style style:name="P10" style:parent-style-name="Normalny" style:family="paragraph">
      <style:paragraph-properties fo:margin-top="0.0833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margin-top="0.0833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 fo:text-indent="0.4916in"/>
      <style:text-properties fo:font-style="italic" style:font-style-asian="italic" fo:font-size="8pt" style:font-size-asian="8pt" style:font-size-complex="8pt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TableColumn71" style:family="table-column">
      <style:table-column-properties style:column-width="3.1986in"/>
    </style:style>
    <style:style style:name="TableColumn72" style:family="table-column">
      <style:table-column-properties style:column-width="3.1986in"/>
    </style:style>
    <style:style style:name="Table70" style:family="table">
      <style:table-properties style:width="6.397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7" style:parent-style-name="Normalny" style:family="paragraph">
      <style:paragraph-properties fo:text-align="justify"/>
    </style:style>
  </office:automatic-styles>
  <office:body>
    <office:text text:use-soft-page-breaks="true">
      <text:p text:style-name="P1">ZAŁACZNIK NR<text:s/>3</text:p>
      <text:p text:style-name="P4">DO ZAPYTANIA OFERTOWEGO NR<text:s/>1/POKL/3.3.2/2012</text:p>
      <text:p text:style-name="P5"/>
      <text:p text:style-name="P6">Nazwa i adres Wykonawcy</text:p>
      <text:p text:style-name="P7">……………………………………………….</text:p>
      <text:p text:style-name="P8">……………………………………………….</text:p>
      <text:p text:style-name="P9">……………………………………………….</text:p>
      <text:p text:style-name="P10"><text:span text:style-name="T11">NIP:<text:s/></text:span>…………………………………………</text:p>
      <text:p text:style-name="P12"><text:span text:style-name="T13">REGON:<text:s/></text:span>……………………………………</text:p>
      <text:p text:style-name="P14"/>
      <text:p text:style-name="P15">OŚWIADCZENIE</text:p>
      <text:p text:style-name="Normalny"/>
      <text:p text:style-name="P16">Odpowiadając na zapytanie ofertowe nr<text:s/>1/POKL/3.3.2/201<text:s/>ja, niżej podpisany<text:s/><text:span text:style-name="T17">oświadczam, iż<text:s/></text:span><text:span text:style-name="T18">r</text:span><text:span text:style-name="T19">e</text:span><text:span text:style-name="T20">prezentowana</text:span><text:span text:style-name="T21"><text:s/>przeze mnie<text:s/></text:span><text:span text:style-name="T22">firma</text:span><text:span text:style-name="T23"><text:s/></text:span><text:span text:style-name="T24">nie<text:s/></text:span><text:span text:style-name="T25">jest<text:s/></text:span><text:span text:style-name="T26">podmiotem powiązanym <text:s/>z Wyższą Szkołą Zarzą</text:span><text:span text:style-name="T27">dzania osobowo lub k</text:span><text:span text:style-name="T28">a</text:span><text:span text:style-name="T29">pitałowo</text:span><text:span text:style-name="T30">.<text:s/></text:span></text:p>
      <text:p text:style-name="P31"/>
      <text:p text:style-name="P32"><text:span text:style-name="T33">Poprzez wzajemne powiązanie kapit</text:span><text:span text:style-name="T34">a</text:span><text:span text:style-name="T35">łowe lub osobowe rozumie się<text:s/></text:span><text:span text:style-name="T36">wzajemne powiązania</text:span><text:span text:style-name="T37"><text:s/>między Wyższą Szkołą Zarządzania lub osobami upoważnionymi do zaciągania zobowiązań w imieniu Wyższ</text:span><text:span text:style-name="T38">ej Szkoły</text:span><text:span text:style-name="T39"><text:s/>Z</text:span><text:span text:style-name="T40">a</text:span><text:span text:style-name="T41">rządzania lub osobami wykonującymi w imieniu Wyższ</text:span><text:span text:style-name="T42">ej</text:span><text:span text:style-name="T43"><text:s/>Szko</text:span><text:span text:style-name="T44">ły</text:span><text:span text:style-name="T45"><text:s/>Zarządzania czynności związanych z prz</text:span><text:span text:style-name="T46">y</text:span><text:span text:style-name="T47">gotowaniem i przeprowadzeniem procedury wyboru wykonawcy a wykonawcą, polegaj</text:span><text:span text:style-name="T48">ą</text:span><text:span text:style-name="T49">ce w szczególności na:<text:s/></text:span></text:p>
      <text:p text:style-name="P50">1) uczestniczeniu w <text:s/>spółce jako wspólnik spółki cywilnej lub spółki osobowej;<text:s/></text:p>
      <text:p text:style-name="P51"><text:span text:style-name="T52">2) posi</text:span><text:span text:style-name="T53">a</text:span><text:span text:style-name="T54">daniu co najmniej 10% udziałów lub akcji;<text:s/></text:span></text:p>
      <text:p text:style-name="P55">3) pełnieniu<text:s/>funkcji członka organu nadzorczego lub zarządzającego, prokurenta, pełnomocnika;<text:s/></text:p>
      <text:p text:style-name="P56"><text:span text:style-name="T57">4) pozostawaniu w związku małżeńskim, w stosunku pokrewieństwa lub powinowactwa w linii prostej, p</text:span><text:span text:style-name="T58">o</text:span><text:span text:style-name="T59">krewieństwa lub powinowactwa w linii bocznej do drugiego stopnia lub w stosunku przysp</text:span><text:span text:style-name="T60">o</text:span><text:span text:style-name="T61">sobienia, opieki lub kurateli.<text:s/></text:span></text:p>
      <text:p text:style-name="P62"/>
      <text:p text:style-name="P63"/>
      <text:p text:style-name="P64"/>
      <text:p text:style-name="P65">……………………………….. dnia <text:s/>………………….</text:p>
      <text:p text:style-name="P66"><text:s text:c="2"/>(Miejscowość)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……………………………………………….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podpis/y i pieczątka/i imienne osoby/osób<text:s/></text:p>
            <text:p text:style-name="P83"><text:span text:style-name="T84">upoważni</text:span><text:span text:style-name="T85">o</text:span><text:span text:style-name="T86">nych do reprezentowania Wykonawcy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left="1.475in" fo:text-indent="0.4916in">
        <style:tab-stops/>
      </style:paragraph-properties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3.76042in" svg:height="1.04167in" style:rel-width="scale" style:rel-height="scale"><draw:image xlink:href="media/image1.png" xlink:type="simple" xlink:show="embed" xlink:actuate="onLoad"/><svg:desc/></draw:frame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wsz</meta:initial-creator>
    <dc:creator>oem</dc:creator>
    <meta:creation-date>2012-01-19T09:02:00Z</meta:creation-date>
    <dc:date>2012-01-19T09:02:00Z</dc:date>
    <meta:print-date>2012-01-19T09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412" meta:row-count="10" meta:non-whitespace-character-count="1212"/>
  </office:meta>
</office:document-meta>
</file>